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Trebuchet MS"/>
    </style:style>
    <style:style style:name="P2" style:family="paragraph" style:parent-style-name="Frame_20_contents">
      <style:paragraph-properties fo:text-align="center" style:justify-single-word="false"/>
      <style:text-properties fo:font-size="44pt" style:font-size-asian="44pt" style:font-size-complex="44pt"/>
    </style:style>
    <style:style style:name="T1" style:family="text">
      <style:text-properties style:font-name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-0.056cm" svg:y="-0.598cm" svg:width="17.064cm" draw:z-index="0"><draw:text-box fo:min-height="0.958cm"><text:p text:style-name="P1">Nom du journal</text:p></draw:text-box></draw:frame><draw:frame draw:style-name="fr1" draw:name="Cadre2" text:anchor-type="paragraph" svg:x="-0.016cm" svg:y="0.651cm" svg:width="17.103cm" draw:z-index="1"><draw:text-box fo:min-height="3.889cm"><text:p text:style-name="P2">UNE DU JOURNAL</text:p></draw:text-box></draw:frame><draw:frame draw:style-name="fr1" draw:name="Cadre3" text:anchor-type="paragraph" svg:x="-0.016cm" svg:y="4.884cm" svg:width="17.103cm" draw:z-index="2"><draw:text-box fo:min-height="1.984cm"><text:p text:style-name="Frame_20_contents"><text:span text:style-name="T1">Résumé de vos articles.</text:span> </text:p></draw:text-box></draw:frame><draw:frame draw:style-name="fr1" draw:name="Cadre4" text:anchor-type="paragraph" svg:x="-0.016cm" svg:y="7.213cm" svg:width="10.647cm" draw:z-index="3"><draw:text-box fo:min-height="18.415cm"><text:p text:style-name="P1">Article 1. </text:p></draw:text-box></draw:frame><draw:frame draw:style-name="fr2" draw:name="Cadre5" text:anchor-type="paragraph" svg:x="10.938cm" svg:y="13.852cm" svg:width="6.017cm" draw:z-index="4"><draw:text-box fo:min-height="11.67cm"><text:p text:style-name="P1">Article 2. </text:p></draw:text-box></draw:frame><draw:frame draw:style-name="fr1" draw:name="Cadre6" text:anchor-type="paragraph" svg:x="10.911cm" svg:y="7.292cm" svg:width="6.096cm" draw:z-index="5"><draw:text-box fo:min-height="6.35cm"><text:p text:style-name="P1">Insertion d'une image de votre choix.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23S</meta:editing-duration>
    <meta:editing-cycles>3</meta:editing-cycles>
    <meta:generator>OpenOffice.org/3.2$Win32 OpenOffice.org_project/320m18$Build-9502</meta:generator>
    <dc:date>2016-01-30T15:36:05.28</dc:date>
    <meta:document-statistic meta:table-count="0" meta:image-count="0" meta:object-count="0" meta:page-count="1" meta:paragraph-count="6" meta:word-count="20" meta:character-count="112"/>
    <dc:creator>Georges LUCAS</dc:creator>
    <meta:user-defined meta:name="Info 1"/>
    <meta:user-defined meta:name="Info 2"/>
    <meta:user-defined meta:name="Info 3"/>
    <meta:user-defined meta:name="Info 4"/>
  </office:meta>
</office:document-meta>
</file>